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>
      <style:paragraph-properties fo:text-align="justify" style:justify-single-word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>
      <style:text-properties style:font-name="Ubuntu" fo:font-size="13pt" style:font-size-asian="13pt" style:font-size-complex="13pt"/>
    </style:style>
    <style:style style:name="P4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" fo:font-size="13pt" style:font-size-asian="13pt" style:font-name-complex="Arial" style:font-size-complex="13pt"/>
    </style:style>
    <style:style style:name="T9" style:family="text">
      <style:text-properties style:font-name="Ubuntu" style:font-name-complex="Ari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style:font-name="Ubuntu" fo:font-weight="bold" style:font-weight-asian="bold" style:font-name-complex="Times New Roman" style:font-weight-complex="bold"/>
    </style:style>
    <style:style style:name="T14" style:family="text">
      <style:text-properties style:font-name="Ubuntu" fo:font-weight="normal" style:font-weight-asian="normal" style:font-name-complex="Times New Roman" style:font-weight-complex="normal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SANTA FE</text:span><text:span text:style-name="T8">, 28 de febrero de 2013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6">Dr. Antonio Bonfati</text:p>
      <text:p text:style-name="P7">SU DESPACHO</text:p>
      <text:p text:style-name="P7"/>
      <text:p text:style-name="P7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985 FP )</text:span>, cuyo texto a continuación se transcribe:</text:p>
      <text:p text:style-name="P4"/>
      <text:p text:style-name="P4"/>
      <text:p text:style-name="P11"><text:span text:style-name="T5">“</text:span><text:span text:style-name="T10">La Cámara de Diputados vería con agrado que el Poder Ejecutivo, <text:s/>gestione ante el Gobierno Nacional, para que a través del organismo que corresponda, repare <text:s/>la carpeta asfáltica de la Ruta Nacional N° 34, <text:s/>como la rotura existente a la altura del Km 21, en jurisdicción de la localidad de Luis Palacios, departamento San Lorenzo, deterioro de larga data. Asimismo realice el mantenimiento de las banquinas y las obras complementarias correspondientes</text:span><text:span text:style-name="T12"> </text:span><text:span text:style-name="T6">.”</text:span></text:p>
      <text:p text:style-name="P12"/>
      <text:p text:style-name="P12"/>
      <text:p text:style-name="P13">Salúdole muy atentamente.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05:56</meta:print-date>
    <dc:date>2013-03-01T13:06:13</dc:date>
    <meta:document-statistic meta:table-count="0" meta:image-count="2" meta:object-count="0" meta:page-count="1" meta:paragraph-count="8" meta:word-count="132" meta:character-count="815" meta:non-whitespace-character-count="681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